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Sans" svg:font-family="'PT Sans', sans-serif"/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56cm" fo:text-align="justify" style:justify-single-word="false" fo:text-indent="0.953cm" style:auto-text-indent="false"/>
      <style:text-properties officeooo:paragraph-rsid="001a1cd6"/>
    </style:style>
    <style:style style:name="P2" style:family="paragraph" style:parent-style-name="Text_20_body">
      <style:paragraph-properties style:line-height-at-least="0.556cm" fo:text-align="justify" style:justify-single-word="false" fo:orphans="2" fo:widows="2"/>
    </style:style>
    <style:style style:name="P3" style:family="paragraph" style:parent-style-name="Text_20_body">
      <style:paragraph-properties style:line-height-at-least="0.556cm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style:paragraph-properties fo:orphans="2" fo:widows="2"/>
      <style:text-properties fo:font-variant="normal" fo:text-transform="none" fo:color="#222222" style:font-name="arial" fo:font-size="10.5pt" fo:letter-spacing="normal" fo:font-style="normal" fo:font-weight="normal"/>
    </style:style>
    <style:style style:name="P5" style:family="paragraph" style:parent-style-name="Heading_20_1">
      <style:paragraph-properties fo:margin-left="0cm" fo:margin-right="0cm" style:line-height-at-least="0.556cm" fo:text-align="justify" style:justify-single-word="false" fo:text-indent="0.953cm" style:auto-text-indent="false"/>
      <style:text-properties style:font-name="Times New Roman" fo:font-size="14pt" fo:font-weight="normal" officeooo:rsid="001a1cd6" officeooo:paragraph-rsid="001a1cd6" style:font-size-asian="14pt" style:font-weight-asian="normal" style:font-size-complex="14pt" style:font-weight-complex="normal"/>
    </style:style>
    <style:style style:name="P6" style:family="paragraph" style:parent-style-name="Heading_20_3">
      <style:paragraph-properties fo:margin-left="0cm" fo:margin-right="0cm" fo:margin-top="0cm" fo:margin-bottom="0.079cm" loext:contextual-spacing="false" fo:line-height="130%" fo:text-align="start" style:justify-single-word="false" fo:orphans="2" fo:widows="2" fo:text-indent="0cm" style:auto-text-indent="false" fo:padding="0cm" fo:border="none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officeooo:paragraph-rsid="001c200c"/>
    </style:style>
    <style:style style:name="P9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style:line-height-at-least="0.556cm" fo:text-align="justify" style:justify-single-word="false" fo:orphans="2" fo:widows="2"/>
    </style:style>
    <style:style style:name="P11" style:family="paragraph" style:parent-style-name="Text_20_body">
      <style:paragraph-properties style:line-height-at-least="0.556cm" fo:text-align="justify" style:justify-single-word="false" fo:orphans="2" fo:widows="2"/>
      <style:text-properties officeooo:paragraph-rsid="001c200c"/>
    </style:style>
    <style:style style:name="T1" style:family="text">
      <style:text-properties fo:color="#666699" style:text-line-through-style="none" style:text-line-through-type="none" style:font-name="Times New Roman" fo:font-size="14pt" style:text-underline-style="none" fo:font-weight="normal" officeooo:rsid="001a1cd6" style:text-blinking="false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666699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660099" style:font-name="arial" fo:font-size="1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660099" style:font-name="arial" fo:font-size="15pt" fo:letter-spacing="normal" fo:font-style="normal" style:text-underline-style="none" fo:font-weight="normal"/>
    </style:style>
    <style:style style:name="T8" style:family="text">
      <style:text-properties fo:font-variant="normal" fo:text-transform="none" fo:color="#660099" style:font-name="arial" fo:font-size="15pt" fo:letter-spacing="normal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color="#660099" style:font-name="arial" fo:font-size="15pt" fo:letter-spacing="normal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660099" style:font-name="Times New Roman" fo:font-size="15pt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660099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4pt" style:text-underline-style="none" fo:font-weight="normal" officeooo:rsid="001a1cd6" style:text-blinking="false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officeooo:rsid="001c200c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a1cd6" style:font-size-asian="14pt" style:font-weight-asian="normal" style:font-size-complex="14pt" style:font-weight-complex="normal"/>
    </style:style>
    <style:style style:name="T16" style:family="text">
      <style:text-properties officeooo:rsid="001c200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char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p text:style-name="P1"><text:span text:style-name="T15">В федеральном законе от 24.07.2007 г. № 209-ФЗ введена (Федеральным </text:span><text:span text:style-name="T12">законом</text:span><text:span text:style-name="T1"> </text:span><text:span text:style-name="T15">от 08.06.2020 г . № 169-ФЗ) с</text:span><text:span text:style-name="T14">татья 14.1. Поддержка физических лиц, не являющихся индивидуальными предпринимателями и применяющих специальный налоговый режим "Налог на профессиональный доход"</text:span></text:p>
      <text:section text:style-name="Sect1" text:name="p414">
        <text:p text:style-name="P9"/>
      </text:section>
      <text:section text:style-name="Sect1" text:name="p415">
        <text:p text:style-name="P2"><text:span text:style-name="T3">1. Физические лица, не являющиеся индивидуальными предпринимателями и применяющие специальный налоговый </text:span><text:span text:style-name="T2">режим </text:span><text:span text:style-name="T3">"Налог на профессиональный доход" (далее - физические лица, применяющие специальный налоговый режим), вправе обратиться в порядке и на условиях, которые установлены </text:span><text:span text:style-name="T2">частями 2 </text:span><text:span text:style-name="T3">- </text:span><text:span text:style-name="T2">6 статьи 14</text:span><text:span text:style-name="T5"> </text:span><text:span text:style-name="T3">настоящего Федерального закона, за оказанием поддержки, предусмотренной </text:span><text:span text:style-name="T2">статьями 17 -</text:span><text:span text:style-name="T3"> </text:span><text:a xlink:type="simple" xlink:href="http://www.consultant.ru/document/cons_doc_LAW_354558/1a6f217f0732ba45bcdb735624fcadac1899572c/#dst5" text:style-name="Internet_20_link" text:visited-style-name="Visited_20_Internet_20_Link"><text:span text:style-name="T2">21</text:span></text:a><text:span text:style-name="T3">, </text:span><text:a xlink:type="simple" xlink:href="http://www.consultant.ru/document/cons_doc_LAW_354558/ba10ad8adb1b6ce516a98822c687406b3d28f805/#dst100194" text:style-name="Internet_20_link" text:visited-style-name="Visited_20_Internet_20_Link"><text:span text:style-name="T2">23</text:span></text:a><text:span text:style-name="T3">, </text:span><text:span text:style-name="T2">25 </text:span><text:span text:style-name="T3">настоящего Федерального закона, и поддержки, предоставляемой корпорацией развития малого и среднего предпринимательства, ее дочерними обществами, в федеральные органы исполнительной власти, органы исполнительной власти субъектов Российской Федерации, органы местного самоуправления, оказывающие поддержку субъектам малого и среднего предпринимательства, а также в организации, образующие инфраструктуру поддержки субъектов малого и среднего предпринимательства, корпорацию развития малого и среднего предпринимательства, ее дочерние общества.</text:span></text:p>
      </text:section>
      <text:section text:style-name="Sect1" text:name="p416">
        <text:p text:style-name="P3">2. Мероприятия по поддержке физических лиц, применяющих специальный налоговый режим, включаются в государственные программы (подпрограммы) Российской Федерации, государственные программы (подпрограммы) субъектов Российской Федерации, муниципальные программы (подпрограммы).</text:p>
      </text:section>
      <text:section text:style-name="Sect1" text:name="p417">
        <text:p text:style-name="P3"><draw:frame draw:style-name="fr2" draw:name="bkimg_cr" text:anchor-type="char" svg:x="0cm" svg:width="0.423cm" draw:z-index="0"><draw:text-box fo:min-height="0.423cm"><text:p text:style-name="Text_20_body"/></draw:text-box></draw:frame>3. Условия и порядок оказания поддержки физическим лицам, применяющим специальный налоговый режим, устанавливаются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.</text:p>
      </text:section>
      <text:section text:style-name="Sect1" text:name="p418">
        <text:p text:style-name="P2"><text:span text:style-name="T3">4. Органы государственной власти субъектов Российской Федерации, органы местного самоуправления наряду с формами поддержки, предусмотренными </text:span><text:span text:style-name="T2">статьями 17 -</text:span><text:span text:style-name="T3"> </text:span><text:a xlink:type="simple" xlink:href="http://www.consultant.ru/document/cons_doc_LAW_354558/1a6f217f0732ba45bcdb735624fcadac1899572c/#dst5" text:style-name="Internet_20_link" text:visited-style-name="Visited_20_Internet_20_Link"><text:span text:style-name="T2">21</text:span></text:a><text:span text:style-name="T3">, </text:span><text:a xlink:type="simple" xlink:href="http://www.consultant.ru/document/cons_doc_LAW_354558/ba10ad8adb1b6ce516a98822c687406b3d28f805/#dst100194" text:style-name="Internet_20_link" text:visited-style-name="Visited_20_Internet_20_Link"><text:span text:style-name="T2">23</text:span></text:a><text:span text:style-name="T3">, </text:span><text:span text:style-name="T2">25</text:span><text:span text:style-name="T5"> </text:span><text:span text:style-name="T3">настоящего Федерального закона, вправе самостоятельно оказывать физическим лицам, применяющим специальный налоговый режим, иные формы поддержки за счет средств бюджетов субъектов Российской Федерации, местных бюджетов.</text:span></text:p>
        <text:p text:style-name="P11"><text:span text:style-name="T3"/></text:p>
      </text:section>
      <text:section text:style-name="Sect1" text:name="p419">
        <text:p text:style-name="P3">5. Формы поддержки физических лиц, применяющих специальный налоговый режим, условия и порядок оказания такой поддержки корпорацией развития малого и среднего предпринимательства, ее дочерними обществами <text:soft-page-break/>определяются соответственно советом директоров корпорации развития малого и среднего предпринимательства, коллегиальными органами управления ее дочерних обществ, а в случае, если такие органы в дочерни<draw:frame draw:style-name="fr1" draw:name="Врезка2" text:anchor-type="char" svg:x="3.387cm" svg:y="0.157cm" svg:width="0.041cm" draw:z-index="1"><draw:text-box fo:min-height="0.041cm"><text:h text:style-name="Heading_20_2" text:outline-level="2">Веб-результат со ссылками на сайт</text:h></draw:text-box></draw:frame>х обществах не образованы, - высшими органами управления указанных обществ.</text:p>
      </text:section>
      <text:p text:style-name="P7"/>
      <text:p text:style-name="P8"><text:span text:style-name="T13">Более полную информацию можно получить на сайте Федеральной налоговой службы <text:s/></text:span><text:a xlink:type="simple" xlink:href="https://npd.nalog.ru/" text:style-name="Internet_20_link" text:visited-style-name="Visited_20_Internet_20_Link"><text:span text:style-name="T13">https://npd.nalog.ru/</text:span></text:a><text:span text:style-name="T13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Sans" svg:font-family="'PT Sans', sans-serif"/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1T09:02:18.675069509</meta:creation-date>
    <dc:date>2020-07-31T09:32:54.241767458</dc:date>
    <meta:editing-duration>PT4M2S</meta:editing-duration>
    <meta:editing-cycles>2</meta:editing-cycles>
    <meta:generator>LibreOffice/6.3.0.4$Linux_X86_64 LibreOffice_project/057fc023c990d676a43019934386b85b21a9ee99</meta:generator>
    <meta:document-statistic meta:table-count="0" meta:image-count="0" meta:object-count="0" meta:page-count="2" meta:paragraph-count="8" meta:word-count="333" meta:character-count="2936" meta:non-whitespace-character-count="2609"/>
  </office:meta>
</office:document-meta>
</file>