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Condensed" svg:font-family="'Roboto Condensed', sans-serif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4pt" style:font-size-asian="14pt" style:font-size-complex="14pt"/>
    </style:style>
    <style:style style:name="P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1.499cm" style:auto-text-indent="false" style:page-number="auto" fo:background-color="transparen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officeooo:rsid="000474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ИЗУЧЕНИЕ ВОПРОСОВ ДОСТУПНОСТИ ФИНАНСОВОГО ЛИЗИНГА И ФАКТОРИНГА</text:h>
      <text:p text:style-name="P1"/>
      <text:p text:style-name="P4">Южным ГУ Банка России в целях изучения вопросов доступности финансового лизинга и факторинга, наличия барьеров по использованию данных инструментов <text:span text:style-name="T2">с 01 июля по 15 августа 2019 года</text:span> проводится интерактивный опрос нефинансовых организаций (субъекты МСП и крупные предприятия), осуществляющи<text:span text:style-name="T2">х</text:span> свою деятельность на территории Краснодарского края.</text:p>
      <text:p text:style-name="P6"/>
      <text:p text:style-name="P5"><text:span text:style-name="T1">Анкета для заполнения размещена по адресу: </text:span><text:a xlink:type="simple" xlink:href="https://forms.gle/YkKLKN3hYE99cRpi6" text:style-name="Internet_20_link" text:visited-style-name="Visited_20_Internet_20_Link">https://forms.gle/YkKLKN3hYE99cRpi6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Condensed" svg:font-family="'Roboto Condensed', sans-serif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Linux_X86_64 LibreOffice_project/10$Build-3</meta:generator>
    <dc:date>2019-07-17T09:24:31.743704963</dc:date>
    <meta:editing-duration>PT8M50S</meta:editing-duration>
    <meta:editing-cycles>2</meta:editing-cycles>
    <meta:document-statistic meta:table-count="0" meta:image-count="0" meta:object-count="0" meta:page-count="1" meta:paragraph-count="3" meta:word-count="58" meta:character-count="483" meta:non-whitespace-character-count="428"/>
  </office:meta>
</office:document-meta>
</file>