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551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text-indent="0.5513in">
        <style:tab-stops>
          <style:tab-stop style:type="left" style:position="7.2444in"/>
        </style:tab-stops>
      </style:paragraph-properties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text-align="center" fo:text-indent="0.5513in">
        <style:tab-stops>
          <style:tab-stop style:type="left" style:position="7.2444in"/>
        </style:tab-stops>
      </style:paragraph-properties>
    </style:style>
    <style:style style:name="P5" style:parent-style-name="Standard" style:family="paragraph">
      <style:paragraph-properties fo:text-align="justify" fo:text-indent="0.5513in">
        <style:tab-stops>
          <style:tab-stop style:type="left" style:position="7.2444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000000" style:text-position="super 64.2%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text-align="justify" fo:text-indent="0.5513in">
        <style:tab-stops>
          <style:tab-stop style:type="left" style:position="7.2444in"/>
        </style:tab-stops>
      </style:paragraph-properties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text-align="justify" fo:text-indent="0.5513in">
        <style:tab-stops>
          <style:tab-stop style:type="left" style:position="7.2444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justify" fo:text-indent="0.5513in">
        <style:tab-stops>
          <style:tab-stop style:type="left" style:position="7.2444in"/>
        </style:tab-stops>
      </style:paragraph-properties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text-align="justify" fo:text-indent="0.5513in">
        <style:tab-stops>
          <style:tab-stop style:type="left" style:position="7.2444in"/>
        </style:tab-stops>
      </style:paragraph-properties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text-align="justify" fo:text-indent="0.5513in">
        <style:tab-stops>
          <style:tab-stop style:type="left" style:position="7.2444in"/>
        </style:tab-stops>
      </style:paragraph-properties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justify" fo:text-indent="0.5513in">
        <style:tab-stops>
          <style:tab-stop style:type="left" style:position="7.2444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text-align="justify" fo:text-indent="0.5513in">
        <style:tab-stops>
          <style:tab-stop style:type="left" style:position="7.2444in"/>
        </style:tab-stops>
      </style:paragraph-properties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text-align="justify" fo:text-indent="0.5513in">
        <style:tab-stops>
          <style:tab-stop style:type="left" style:position="7.2444in"/>
        </style:tab-stops>
      </style:paragraph-properties>
    </style:style>
  </office:automatic-styles>
  <office:body>
    <office:text text:use-soft-page-breaks="true">
      <text:p text:style-name="P1">Информация</text:p>
      <text:p text:style-name="P2"><text:span text:style-name="T3">«Об оказании государственной социальной помощи на основании социального контракта»</text:span></text:p>
      <text:p text:style-name="P4"/>
      <text:p text:style-name="P5"><text:span text:style-name="T6">С 1 января 2021 года в соответствии с Приложением №8</text:span><text:span text:style-name="T7">6</text:span><text:span text:style-name="T8"><text:s/>к Государственной программе Российской Федерации «Социальная поддержка граждан», утвержденной постановлением Правительства Российской Федерации от 30 ноября 2019 года № 1559 (в редакции постановления Правительства Российской Федерации от 31 декабря 2020 г</text:span><text:span text:style-name="T9">ода № 2394), а также приказом министерства труда и социального развития Краснодарского края от 17 февраля 2021 года № 174 «О внесении изменений в приказ министерства социального развития и семейной политики Краснодарского края от 17 февраля 2014 года № 78<text:s/></text:span><text:span text:style-name="T10">«Об оказании государственной социальной помощи на основании социального контракта», г</text:span><text:span text:style-name="T11">осударственная социальная помощь на основании социального контракта оказывается за счет средств федерального и краевого бюджетов.</text:span></text:p>
      <text:p text:style-name="P12"><text:span text:style-name="T13">Программа социальной адаптации состоит из</text:span><text:span text:style-name="T14"><text:s/>следующих мероприятий:</text:span></text:p>
      <text:p text:style-name="P15"><text:span text:style-name="T16">поиск работы - в размере прожиточного минимума трудоспособного населения в 2021 году это 12298 рублей в течении 4-х месяцев; при необходимости дополнительно оплачивается профессиональное обучение заявителя (не более 30000 рублей); в</text:span><text:span text:style-name="T17"><text:s/>период обучения предоставляется ежемесячная выплата в размере 6149 рублей; также в случае прохождения заявителем стажировки работодателю возмещаются расходы на стажировку - не более 3 месяцев; в рамках данного мероприятия в приоритетном порядке социальный</text:span><text:span text:style-name="T18"><text:s/>контракт заключается с гражданами, проживающими в семьях с детьми; контракт с заявителем заключается не более чем на 9 месяцев;</text:span></text:p>
      <text:p text:style-name="P19"><text:span text:style-name="T20">осуществление индивидуальной предпринимательской деятельности - единовременно в размере до 250000 рублей, при необходимости доп</text:span><text:span text:style-name="T21">олнительно оплачивается обучение в размере не более 30000 рублей; контракт с заявителем заключается не более чем на 12 месяцев;</text:span></text:p>
      <text:p text:style-name="P22"><text:span text:style-name="T23">ведение личного подсобного хозяйства - не более 100000 рублей единовременно или ежемесячно (не менее 12298 рублей в месяц), при<text:s/></text:span><text:span text:style-name="T24">необходимости дополнительно оплачивается обучение в размере не более 30000 рублей; контракт с заявителем заключается не более чем на 12 месяцев;</text:span></text:p>
      <text:p text:style-name="P25"><text:span text:style-name="T26">на осуществление иных мероприятий, направленных на преодоление гражданином (его семьей) трудной жизненной ситуа</text:span><text:span text:style-name="T27">ции (например, приобретение товаров первой необходимости, одежды, обуви, лекарственных средств, прохождение лечения) - в размере 12298 рублей в месяц на срок не более 6 месяцев; при реализации данного мероприятия в приоритетном порядке социальный контракт<text:s/></text:span><text:span text:style-name="T28">заключается с гражданами, проживающими в семьях с детьми; контракт с заявителем заключается не более чем на 6 месяцев.</text:span></text:p>
      <text:p text:style-name="P29">Государственная социальная помощь на период действия социального контракта может оказываться одновременно с оказанием других видов государственной социальной помощи.</text:p>
      <text:p text:style-name="P30"><text:span text:style-name="T31">Данная государственная социальная помощь предоставляется органами социальной защиты, в том числе центром занятости населения Туапсинского района. <text:s/>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694in"/>
      <style:text-properties style:font-name="Liberation Serif" style:font-name-asian="Droid Sans Fallback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xtended-text__full" style:display-name="extended-text__full" style:family="text" style:parent-style-name="Основнойшрифтабзаца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194in" fo:margin-bottom="0.7875in" fo:margin-right="0.3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ёша</meta:initial-creator>
    <dc:creator>Денис Нагаев</dc:creator>
    <meta:creation-date>2020-05-23T15:57:00Z</meta:creation-date>
    <dc:date>2021-04-02T13:35:00Z</dc:date>
    <meta:print-date>2021-02-02T10:50:00Z</meta:print-date>
    <meta:template xlink:href="Normal" xlink:type="simple"/>
    <meta:editing-cycles>1</meta:editing-cycles>
    <meta:editing-duration>PT60900S</meta:editing-duration>
    <meta:document-statistic meta:page-count="2" meta:paragraph-count="5" meta:word-count="430" meta:character-count="2881" meta:row-count="20" meta:non-whitespace-character-count="2456"/>
  </office:meta>
</office:document-meta>
</file>