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00.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48.8pt" style:use-optimal-row-height="false" fo:break-before="auto"/>
    </style:style>
    <style:style style:name="ro10" style:family="table-row">
      <style:table-row-properties style:row-height="118.2pt" style:use-optimal-row-height="false" fo:break-before="auto"/>
    </style:style>
    <style:style style:name="ro11" style:family="table-row">
      <style:table-row-properties style:row-height="145.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6.2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145.2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number-columns-spanned="6" table:number-rows-spanned="1" table:style-name="ce18">
            <text:p>Реестр невостребованных объектов, включенных в перечень муниципального имущества, предназначенного для передачи во владение и (или) в пользование на долгосрочной основе (в том числе по льготным ставкам арендной платы) субъектам МСП и организациям, образующим инфраструктуру поддержки субъектов МСП, на территории Туапсинского муниципального округа Краснодарского края по состоянию на 3 квартал 2025 года</text:p>
          </table:table-cell>
          <table:covered-table-cell table:number-columns-repeated="5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невостребованного объекта, включенного в перечень муниципального имущества</text:p>
          </table:table-cell>
          <table:table-cell office:value-type="string" table:style-name="ce3">
            <text:p>Адрес невостребованного объекта, включенного в перечень муниципального имущества</text:p>
          </table:table-cell>
          <table:table-cell office:value-type="string" table:style-name="ce3">
            <text:p><text:s/>Не востребовано</text:p>
          </table:table-cell>
          <table:table-cell office:value-type="string" table:style-name="ce3">
            <text:p>Площадь, кв. м</text:p>
          </table:table-cell>
          <table:table-cell office:value-type="string" table:style-name="ce3">
            <text:p>Данные контактного лица, осуществляющего консультации по аренде невостребованного объекта, включенного в перечни муниципального имущества (Ф.И.О., контактный телефон)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Нежилые помещения № 1, 2, 3, 4, 6, 7</text:p>
          </table:table-cell>
          <table:table-cell office:value-type="string" table:style-name="ce5">
            <text:p>Краснодарский край, Туапсинский муниципальный округ,<text:s text:c="2"/></text:p>
            <text:p>пгт. Новомихайловский, ул. Колхозная, 128, литер Б</text:p>
            <text:p/>
          </table:table-cell>
          <table:table-cell office:value-type="string" table:style-name="ce6">
            <text:p>Не востребовано</text:p>
          </table:table-cell>
          <table:table-cell office:value-type="float" office:value="47.4" table:style-name="ce4">
            <text:p>47,4</text:p>
          </table:table-cell>
          <table:table-cell office:value-type="string" table:style-name="ce7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Некапитальный торговый павильон (литер Б)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Киоск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Киоск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Нежилые помещения № 1,2,3 расположенные в здании узла связи, почтовое отделение</text:p>
          </table:table-cell>
          <table:table-cell office:value-type="string" table:style-name="ce6">
            <text:p>Краснодарский край, Туапсинский район, аул Агуй-Шапсуг, ул. Шапсугская, д. 71</text:p>
          </table:table-cell>
          <table:table-cell office:value-type="string" table:style-name="ce6">
            <text:p>Не востребовано</text:p>
          </table:table-cell>
          <table:table-cell office:value-type="float" office:value="21.1" table:style-name="ce4">
            <text:p>21,1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5">
            <text:p>Объект газораспределительной системы -газопроводы высокого, среднего и низкого давления (1 этап 2 участок)</text:p>
          </table:table-cell>
          <table:table-cell office:value-type="string" table:style-name="ce5">
            <text:p>Краснодарский край, Туапсинский район, а. Агуй-Шапсуг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Объект газораспределительной <text:s/>системы - газопроводы низкого давления, 1 этап Участки 5,7 (1 пусковой комплекс)</text:p>
          </table:table-cell>
          <table:table-cell office:value-type="string" table:style-name="ce5">
            <text:p>Краснодарский край, Туапсинский район, а. Агуй-Шапсуг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Объект газораспределительной системы – «Газопровод высокого давления по ул. Солнечная от ул. Центральная до ШРП № 3, Установка ШРП №3, газопровод низкого давления микрорайона «Алычовый сад в а. Агуй-Шапсуг Туапсинского района Краснодарского края, 1 этап, 1 участок» "Алычовый сад" № 1</text:p>
            <text:p/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, 1 этап, 3 участок. Газопровод высокого давления. Газопровод среднего давления от ШРП № 2 по ул.Советская, ул.Молодежная до ШРП № 5 по ул. Лесной. Газопровод низкого давления по ул. Совхозная, ул.Мира, ул. Советская, ул. Лесная <text:s/>в а. Агуй-Шапсуг Туапсинского района Краснодарского края», ул. без улиц, № уч. 3</text:p>
            <text:p/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 <text:s/>1 этап, 4 участок. Газопровод низкого давления по ул.Советская, ул. Шапсугская от жилого дома № 1 до жилого дома № 39, ул.Горная, ул. Набережная» (а. Агуй-Шапсуг, ул. без улиц № уч.4) протяженностью 1611 м.</text:p>
            <text:p/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style-name="ce5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 <text:s/>1 этап, 6 участок. Газопровод среднего давления от ул.Совхозная, по ул. Дружбы до ШРП № 6 по ул.Шапсугской. Установка ШРП № 6. Газопровод низкого давления по ул.Шапсугской от жилого д.107 до жилого дома № 189» ( а. Агуй-Шапсуг, ул. без улиц № уч.6)</text:p>
            <text:p/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Войкова, д. 1</text:p>
          </table:table-cell>
          <table:table-cell office:value-type="string" table:style-name="ce6">
            <text:p>Не востребовано</text:p>
          </table:table-cell>
          <table:table-cell office:value-type="float" office:value="40.700000000000003" table:style-name="ce10">
            <text:p>40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Карла Маркса, д. 10/8</text:p>
          </table:table-cell>
          <table:table-cell office:value-type="string" table:style-name="ce6">
            <text:p>Не востребовано</text:p>
          </table:table-cell>
          <table:table-cell office:value-type="float" office:value="31.3" table:style-name="ce7">
            <text:p>31,3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Карла Маркса, д.23</text:p>
          </table:table-cell>
          <table:table-cell office:value-type="string" table:style-name="ce6">
            <text:p>Не востребовано</text:p>
          </table:table-cell>
          <table:table-cell office:value-type="float" office:value="21.5" table:style-name="ce7">
            <text:p>21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2">
          <table:table-cell office:value-type="float" office:value="15" table:style-name="ce4">
            <text:p>15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Ленина, д. 2</text:p>
          </table:table-cell>
          <table:table-cell office:value-type="string" table:style-name="ce6">
            <text:p>Не востребовано</text:p>
          </table:table-cell>
          <table:table-cell office:value-type="float" office:value="107.2" table:style-name="ce7">
            <text:p>107,2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Ленина, д. 12, лит. А, комната <text:s/>№ 5</text:p>
          </table:table-cell>
          <table:table-cell office:value-type="string" table:style-name="ce6">
            <text:p>Не востребовано</text:p>
          </table:table-cell>
          <table:table-cell office:value-type="float" office:value="11.5" table:style-name="ce7">
            <text:p>11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Максима Горького, б/н</text:p>
          </table:table-cell>
          <table:table-cell office:value-type="string" table:style-name="ce6">
            <text:p>Не востребовано</text:p>
          </table:table-cell>
          <table:table-cell office:value-type="float" office:value="7.7" table:style-name="ce7">
            <text:p>7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Ленинградская, д. 13</text:p>
          </table:table-cell>
          <table:table-cell office:value-type="string" table:style-name="ce6">
            <text:p>Не востребовано</text:p>
          </table:table-cell>
          <table:table-cell office:value-type="float" office:value="22.5" table:style-name="ce7">
            <text:p>22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Галины Петровой, 1</text:p>
          </table:table-cell>
          <table:table-cell office:value-type="string" table:style-name="ce6">
            <text:p>Не востребовано</text:p>
          </table:table-cell>
          <table:table-cell office:value-type="float" office:value="16.5" table:style-name="ce7">
            <text:p>16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Галины Петровой, 1</text:p>
          </table:table-cell>
          <table:table-cell office:value-type="string" table:style-name="ce6">
            <text:p>Не востребовано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Звездная, 34-а</text:p>
          </table:table-cell>
          <table:table-cell office:value-type="string" table:style-name="ce6">
            <text:p>Не востребовано</text:p>
          </table:table-cell>
          <table:table-cell office:value-type="float" office:value="104.6" table:style-name="ce7">
            <text:p>104,6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3">
          <table:table-cell office:value-type="float" office:value="22" table:style-name="ce4">
            <text:p>22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Звездная, 34</text:p>
          </table:table-cell>
          <table:table-cell office:value-type="string" table:style-name="ce6">
            <text:p>Не востребовано</text:p>
          </table:table-cell>
          <table:table-cell office:value-type="float" office:value="36.6" table:style-name="ce7">
            <text:p>36,6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5" table:style-name="ce1"/>
          <table:table-cell table:style-name="ce11"/>
          <table:table-cell table:number-columns-repeated="16372" table:style-name="ce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г. Туапсе, ул. Звездная, 34</text:p>
          </table:table-cell>
          <table:table-cell office:value-type="string" table:style-name="ce6">
            <text:p>Не востребовано</text:p>
          </table:table-cell>
          <table:table-cell office:value-type="float" office:value="36.799999999999997" table:style-name="ce7">
            <text:p>36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г. Туапсе, ул. Кошкина, 9</text:p>
          </table:table-cell>
          <table:table-cell office:value-type="string" table:style-name="ce6">
            <text:p>Не востребовано</text:p>
          </table:table-cell>
          <table:table-cell office:value-type="float" office:value="851.3" table:style-name="ce7">
            <text:p>851,3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г. Туапсе, ул. Деповская, 8</text:p>
          </table:table-cell>
          <table:table-cell office:value-type="string" table:style-name="ce6">
            <text:p>Не востребовано</text:p>
          </table:table-cell>
          <table:table-cell office:value-type="float" office:value="80.099999999999994" table:style-name="ce7">
            <text:p>80,1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г.Туапсе, ул.Калараша, дом № 33</text:p>
          </table:table-cell>
          <table:table-cell office:value-type="string" table:style-name="ce6">
            <text:p>Не востребовано</text:p>
          </table:table-cell>
          <table:table-cell office:value-type="float" office:value="80.7" table:style-name="ce7">
            <text:p>80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р-н Туапинский, <text:s text:c="2"/>г. Туапсе, ул. Б. Хмельницкого,72</text:p>
          </table:table-cell>
          <table:table-cell office:value-type="string" table:style-name="ce6">
            <text:p>Не востребовано</text:p>
          </table:table-cell>
          <table:table-cell office:value-type="float" office:value="41.4" table:style-name="ce7">
            <text:p>41,4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г.Туапсе, ул.Калараша, дом № 33</text:p>
          </table:table-cell>
          <table:table-cell office:value-type="string" table:style-name="ce6">
            <text:p>Не востребовано</text:p>
          </table:table-cell>
          <table:table-cell office:value-type="float" office:value="77.3" table:style-name="ce7">
            <text:p>77,3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4">
          <table:table-cell office:value-type="float" office:value="29" table:style-name="ce4">
            <text:p>29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</text:p>
            <text:p><text:s/>г. Туапсе, ул.Киевская, д. 12</text:p>
            <text:p/>
          </table:table-cell>
          <table:table-cell office:value-type="string" table:style-name="ce6">
            <text:p>Не востребовано</text:p>
          </table:table-cell>
          <table:table-cell office:value-type="float" office:value="51.8" table:style-name="ce7">
            <text:p>51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5">
          <table:table-cell office:value-type="float" office:value="30" table:style-name="ce4">
            <text:p>30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<text:s text:c="35"/>р-н Туапинский, <text:s text:c="2"/>г. Туапсе, ул.Звездная,д. 16 а, блок Б</text:p>
            <text:p/>
          </table:table-cell>
          <table:table-cell office:value-type="string" table:style-name="ce6">
            <text:p>Не востребовано</text:p>
          </table:table-cell>
          <table:table-cell office:value-type="float" office:value="388.2" table:style-name="ce7">
            <text:p>388,2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6">
          <table:table-cell office:value-type="float" office:value="31" table:style-name="ce4">
            <text:p>31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</text:p>
            <text:p><text:s/>г. Туапсе,</text:p>
            <text:p><text:s/>ул. Б. Хмельницкого,д.28</text:p>
            <text:p/>
            <text:p/>
          </table:table-cell>
          <table:table-cell office:value-type="string" table:style-name="ce6">
            <text:p>Не востребовано</text:p>
          </table:table-cell>
          <table:table-cell office:value-type="float" office:value="22.1" table:style-name="ce7">
            <text:p>22,1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7">
          <table:table-cell office:value-type="float" office:value="32" table:style-name="ce4">
            <text:p>32</text:p>
          </table:table-cell>
          <table:table-cell office:value-type="string" table:style-name="ce5">
            <text:p>Транспортное средство - трактор "Белорус 82,1"</text:p>
          </table:table-cell>
          <table:table-cell table:style-name="ce5"/>
          <table:table-cell office:value-type="string" table:style-name="ce6">
            <text:p>Не востребовано</text:p>
          </table:table-cell>
          <table:table-cell table:style-name="ce7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style-name="ce5">
            <text:p>Здание</text:p>
          </table:table-cell>
          <table:table-cell office:value-type="string" table:style-name="ce12">
            <text:p>Краснодарский край, Туапсинский район, с. Цыпка, ул. Центральная, 2в</text:p>
          </table:table-cell>
          <table:table-cell office:value-type="string" table:style-name="ce6">
            <text:p>Не востребовано</text:p>
          </table:table-cell>
          <table:table-cell office:value-type="float" office:value="46.7" table:style-name="ce13">
            <text:p>46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Вагон-бытовка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5">
            <text:p>Металлический блок-контейнер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8">
          <table:table-cell office:value-type="float" office:value="36" table:style-name="ce4">
            <text:p>36</text:p>
          </table:table-cell>
          <table:table-cell office:value-type="string" table:style-name="ce5">
            <text:p>Газопровод высокого и среднего давления</text:p>
          </table:table-cell>
          <table:table-cell office:value-type="string" table:style-name="ce5">
            <text:p>Краснодарский край, Туапсинский район, <text:s text:c="19"/>от существующего ШРП СТ "Примула", проектируемых ГГРП <text:s/>с. Дзеберкой, ШРП-1, ШРП-2, ШРП-3 в с. Дзеберкой, (кадасторвй номер 23:33:0000000:4578) (поселке пансионата "Гезельдере")</text:p>
          </table:table-cell>
          <table:table-cell office:value-type="string" table:style-name="ce6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37" table:style-name="ce4">
            <text:p>37</text:p>
          </table:table-cell>
          <table:table-cell office:value-type="string" table:style-name="ce14">
            <text:p>Нежилые помещения № 14</text:p>
          </table:table-cell>
          <table:table-cell office:value-type="string" table:style-name="ce15">
            <text:p>Краснодарский край, Туапсинский район, пгт. Джубга, ул. Советская, 33</text:p>
          </table:table-cell>
          <table:table-cell office:value-type="string" table:style-name="ce6">
            <text:p>Не востребовано</text:p>
          </table:table-cell>
          <table:table-cell office:value-type="float" office:value="29.8" table:style-name="ce10">
            <text:p>29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style-name="ce14">
            <text:p>Нежилые помещения № 17</text:p>
          </table:table-cell>
          <table:table-cell office:value-type="string" table:style-name="ce15">
            <text:p>Краснодарский край, Туапсинский район, пгт. Джубга, ул. Советская, 33</text:p>
          </table:table-cell>
          <table:table-cell office:value-type="string" table:style-name="ce6">
            <text:p>Не востребовано</text:p>
          </table:table-cell>
          <table:table-cell office:value-type="float" office:value="5.4" table:style-name="ce10">
            <text:p>5,4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39" table:style-name="ce4">
            <text:p>39</text:p>
          </table:table-cell>
          <table:table-cell office:value-type="string" table:style-name="ce14">
            <text:p>Нежилые помещения № 18</text:p>
          </table:table-cell>
          <table:table-cell office:value-type="string" table:style-name="ce15">
            <text:p>Краснодарский край, Туапсинский район, пгт. Джубга, ул. Советская, 33</text:p>
          </table:table-cell>
          <table:table-cell office:value-type="string" table:style-name="ce6">
            <text:p>Не востребовано</text:p>
          </table:table-cell>
          <table:table-cell office:value-type="float" office:value="5.5" table:style-name="ce10">
            <text:p>5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9">
          <table:table-cell office:value-type="float" office:value="40" table:style-name="ce4">
            <text:p>40</text:p>
          </table:table-cell>
          <table:table-cell office:value-type="string" table:style-name="ce14">
            <text:p>Нежилое помещение № 7</text:p>
          </table:table-cell>
          <table:table-cell office:value-type="string" table:style-name="ce15">
            <text:p>Краснодарский край, Туапсинский район, с. Бжид, ул. Черноморская, 35 "А"</text:p>
          </table:table-cell>
          <table:table-cell office:value-type="string" table:style-name="ce6">
            <text:p>Не востребовано</text:p>
          </table:table-cell>
          <table:table-cell office:value-type="float" office:value="8.8000000000000007" table:style-name="ce16">
            <text:p>8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14">
            <text:p>Нежилое помещение № 1</text:p>
          </table:table-cell>
          <table:table-cell office:value-type="string" table:style-name="ce15">
            <text:p>Краснодарский край, Туапсинский район, с. Дефановка, <text:s/>ул. Школьная, <text:s/>9</text:p>
          </table:table-cell>
          <table:table-cell office:value-type="string" table:style-name="ce6">
            <text:p>Не востребовано</text:p>
          </table:table-cell>
          <table:table-cell office:value-type="float" office:value="23.8" table:style-name="ce16">
            <text:p>23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4">
            <text:p>Транспортное средство - трактор "Белорус 82,1"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16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ltr" style:first-page-number="1" style:scale-to="8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Екатерина Медведева</meta:initial-creator>
    <dc:creator>Екатерина Медведева</dc:creator>
    <meta:creation-date>2020-01-28T08:43:08Z</meta:creation-date>
    <dc:date>2025-09-29T06:17:02Z</dc:date>
    <meta:print-date>2025-07-07T06:10:26Z</meta:print-date>
    <meta:editing-cycles>29</meta:editing-cycles>
    <meta:editing-duration>PT7254S</meta:editing-duration>
  </office:meta>
</office:document-meta>
</file>